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8cm" fo:margin-right="-0.487cm" fo:text-indent="-0.021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-0.762cm" fo:text-indent="0cm" style:auto-text-indent="false"/>
    </style:style>
    <style:style style:name="P3" style:family="paragraph" style:parent-style-name="Standard">
      <style:paragraph-properties fo:margin-left="0cm" fo:margin-right="-0.762cm" fo:text-align="center" style:justify-single-word="false" fo:text-indent="0cm" style:auto-text-indent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8"/>СОВЕТ</text:p>
      <text:p text:style-name="P3"><text:s text:c="5"/>КАЛИНИНГРАДСКОЙ РЕГИОНАЛЬНОЙ ОРГАНИЗАЦИ <text:s text:c="50"/>ВОЕННО-ОХОТНИЧЬЕГО ОБЩЕСТВА <text:s/>- ОБЩЕРОССИЙСКОЙ СПОРТИВНОЙ <text:s text:c="291"/></text:p>
      <text:p text:style-name="P2"><text:s text:c="47"/>ОБЩЕСТВЕННОЙ ОРГАНИЗАЦИИ</text:p>
      <text:p text:style-name="P2"/>
      <text:p text:style-name="P2"/>
      <text:p text:style-name="P2"><text:s text:c="63"/>Р Е Ш Е Н И Е</text:p>
      <text:p text:style-name="P2"/>
      <text:p text:style-name="P1">29.09.2020 <text:span text:style-name="T1">г. <text:s text:c="7"/></text:span><text:s text:c="71"/>«<text:span text:style-name="T1">О вступительных взносах»</text:span></text:p>
      <text:p text:style-name="P1">г. Калининград <text:s/></text:p>
      <text:p text:style-name="P1"/>
      <text:p text:style-name="P1"><text:s text:c="5"/><text:span text:style-name="T1">Заслушав и обсудив информацию председателя Совета Насырова Э.Х.</text:span></text:p>
      <text:p text:style-name="P1"><text:span text:style-name="T1">Совет КРО ВОО-ОСОО решил:</text:span></text:p>
      <text:p text:style-name="P1"><text:span text:style-name="T1"/></text:p>
      <text:p text:style-name="P1"><text:span text:style-name="T1"><text:s text:c="4"/>При приеме в члены КРО ВОО-ОСОО вновь вступающих лиц, а также лиц, восстанавливающих свое членство в КРО ВОО-ОСОО в период с 01.10.2020 г.</text:span></text:p>
      <text:p text:style-name="P1"><text:span text:style-name="T1"><text:s/>по 28.02.2021 г. освободить указанных лиц от уплаты вступительного взноса.</text:span></text:p>
      <text:p text:style-name="P1"><text:span text:style-name="T1"/></text:p>
      <text:p text:style-name="P1"><text:span text:style-name="T1"><text:s text:c="5"/>Председатель Совета <text:s text:c="35"/>Э.Х. Насыров</text:span></text:p>
      <text:p text:style-name="P1"><text:span text:style-name="T1"/></text:p>
      <text:p text:style-name="P1"><text:span text:style-name="T1"><text:s text:c="5"/>Секретарь Совета <text:s text:c="40"/>М.Г. Шпанберге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3S</meta:editing-duration>
    <meta:editing-cycles>3</meta:editing-cycles>
    <meta:generator>OpenOffice.org/3.4.1$Win32 OpenOffice.org_project/341m1$Build-9593</meta:generator>
    <dc:date>2020-09-30T16:01:45.56</dc:date>
    <meta:printed-by>Эльдар Насыров</meta:printed-by>
    <meta:print-date>2020-09-30T15:57:47.36</meta:print-date>
    <meta:document-statistic meta:table-count="0" meta:image-count="0" meta:object-count="0" meta:page-count="1" meta:paragraph-count="12" meta:word-count="78" meta:character-count="1255"/>
    <dc:creator>Эльдар Насыров</dc:creator>
    <meta:user-defined meta:name="Info 1"/>
    <meta:user-defined meta:name="Info 2"/>
    <meta:user-defined meta:name="Info 3"/>
    <meta:user-defined meta:name="Info 4"/>
  </office:meta>
</office:document-meta>
</file>