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line-height="100%"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>
        <style:tab-stops>
          <style:tab-stop style:position="1.609cm"/>
        </style:tab-stops>
      </style:paragraph-properties>
    </style:style>
    <style:style style:name="P4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5" style:family="paragraph" style:parent-style-name="Standard">
      <style:paragraph-properties fo:line-height="100%" fo:text-align="end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00%"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line-height="100%" fo:text-align="center" style:justify-single-word="false">
        <style:tab-stops>
          <style:tab-stop style:position="4.106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line-height="100%" fo:text-align="end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9" style:family="paragraph" style:parent-style-name="Standard">
      <style:paragraph-properties fo:line-height="100%"/>
      <style:text-properties fo:font-size="12pt" fo:language="ru" fo:country="RU" style:font-size-asian="12pt" style:font-size-complex="12pt"/>
    </style:style>
    <style:style style:name="P10" style:family="paragraph" style:parent-style-name="Standard">
      <style:paragraph-properties fo:line-height="100%"/>
    </style:style>
    <style:style style:name="P11" style:family="paragraph" style:parent-style-name="Standard">
      <style:paragraph-properties fo:margin-left="0cm" fo:margin-right="0cm" fo:text-indent="0.501cm" style:auto-text-indent="false"/>
    </style:style>
    <style:style style:name="P12" style:family="paragraph" style:parent-style-name="Standard">
      <style:paragraph-properties fo:margin-left="0cm" fo:margin-right="0cm" fo:text-align="center" style:justify-single-word="false" fo:text-indent="0.501cm" style:auto-text-indent="false">
        <style:tab-stops>
          <style:tab-stop style:position="1.609cm"/>
        </style:tab-stops>
      </style:paragraph-properties>
      <style:text-properties fo:language="ru" fo:country="RU" fo:font-weight="bold" style:font-weight-asian="bold"/>
    </style:style>
    <style:style style:name="P13" style:family="paragraph" style:parent-style-name="Standard">
      <style:paragraph-properties fo:margin-left="0cm" fo:margin-right="0cm" fo:text-indent="0.501cm" style:auto-text-indent="false"/>
      <style:text-properties fo:language="ru" fo:country="RU" fo:font-weight="normal" style:font-weight-asian="normal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text-indent="0.501cm" style:auto-text-indent="false"/>
      <style:text-properties fo:language="ru" fo:country="RU" fo:font-weight="normal" style:font-weight-asian="normal" style:font-weight-complex="normal"/>
    </style:style>
    <style:style style:name="P15" style:family="paragraph" style:parent-style-name="Standard">
      <style:paragraph-properties fo:margin-left="0cm" fo:margin-right="0cm" fo:text-indent="0.501cm" style:auto-text-indent="false">
        <style:tab-stops>
          <style:tab-stop style:position="1.609cm"/>
        </style:tab-stops>
      </style:paragraph-properties>
      <style:text-properties fo:language="ru" fo:country="RU"/>
    </style:style>
    <style:style style:name="P16" style:family="paragraph" style:parent-style-name="Standard">
      <style:paragraph-properties fo:margin-left="0cm" fo:margin-right="0cm" fo:text-align="justify" style:justify-single-word="false" fo:text-indent="0.501cm" style:auto-text-indent="false"/>
    </style:style>
    <style:style style:name="P17" style:family="paragraph" style:parent-style-name="Standard">
      <style:paragraph-properties fo:margin-left="0cm" fo:margin-right="0cm" fo:text-indent="0.501cm" style:auto-text-indent="false"/>
      <style:text-properties fo:font-weight="bold" style:font-weight-asian="bold" style:font-weight-complex="bold"/>
    </style:style>
    <style:style style:name="P18" style:family="paragraph" style:parent-style-name="Standard">
      <style:paragraph-properties fo:margin-left="0cm" fo:margin-right="0cm" fo:text-indent="0.501cm" style:auto-text-indent="false">
        <style:tab-stops>
          <style:tab-stop style:position="1.609cm"/>
        </style:tab-stops>
      </style:paragraph-properties>
    </style:style>
    <style:style style:name="P19" style:family="paragraph" style:parent-style-name="Standard">
      <style:paragraph-properties fo:margin-left="0cm" fo:margin-right="0cm" fo:line-height="100%" fo:text-indent="0.501cm" style:auto-text-indent="false">
        <style:tab-stops>
          <style:tab-stop style:position="1.609cm"/>
        </style:tab-stops>
      </style:paragraph-properties>
      <style:text-properties fo:font-size="12pt" fo:language="ru" fo:country="RU" style:font-size-asian="12pt" style:font-size-complex="12pt"/>
    </style:style>
    <style:style style:name="P20" style:family="paragraph" style:parent-style-name="Standard">
      <style:paragraph-properties fo:margin-left="0cm" fo:margin-right="0cm" fo:text-align="center" style:justify-single-word="false" fo:text-indent="0.50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.635cm" fo:margin-right="0cm" fo:text-indent="0cm" style:auto-text-indent="false"/>
    </style:style>
    <style:style style:name="P22" style:family="paragraph" style:parent-style-name="Standard">
      <style:paragraph-properties fo:margin-left="0.635cm" fo:margin-right="0cm" fo:text-indent="0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text-indent="0cm" style:auto-text-indent="false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language="ru" fo:country="RU" fo:font-weight="normal" style:font-weight-asian="normal" style:font-weight-complex="normal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language="ru" fo:country="RU" fo:font-weight="normal" style:font-weight-asian="normal" style:font-weight-complex="normal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609cm"/>
        </style:tab-stops>
      </style:paragraph-properties>
      <style:text-properties fo:language="ru" fo:country="RU" fo:font-weight="normal" style:font-weight-asian="normal" style:font-weight-complex="normal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609cm"/>
        </style:tab-stops>
      </style:paragraph-properties>
      <style:text-properties fo:language="ru" fo:country="RU" fo:font-weight="bold" style:font-weight-asian="bold"/>
    </style:style>
    <style:style style:name="P29" style:family="paragraph" style:parent-style-name="Standard">
      <style:paragraph-properties fo:margin-left="0cm" fo:margin-right="0cm" fo:line-height="100%" fo:text-align="end" style:justify-single-word="false" fo:text-indent="0cm" style:auto-text-indent="false">
        <style:tab-stops>
          <style:tab-stop style:position="1.609cm"/>
          <style:tab-stop style:position="2.625cm"/>
        </style:tab-stops>
      </style:paragraph-properties>
      <style:text-properties fo:language="ru" fo:country="RU"/>
    </style:style>
    <style:style style:name="P30" style:family="paragraph" style:parent-style-name="Standard">
      <style:paragraph-properties fo:margin-left="0cm" fo:margin-right="0cm" fo:line-height="100%" fo:text-align="end" style:justify-single-word="false" fo:text-indent="0cm" style:auto-text-indent="false">
        <style:tab-stops>
          <style:tab-stop style:position="1.609cm"/>
          <style:tab-stop style:position="2.625cm"/>
        </style:tab-stops>
      </style:paragraph-properties>
      <style:text-properties fo:font-size="12pt" fo:language="ru" fo:country="RU" style:font-size-asian="12pt" style:font-size-complex="12pt"/>
    </style:style>
    <style:style style:name="P31" style:family="paragraph" style:parent-style-name="Standard">
      <style:paragraph-properties fo:margin-left="0cm" fo:margin-right="-0.169cm" fo:text-align="justify" style:justify-single-word="false" fo:text-indent="0.501cm" style:auto-text-indent="false"/>
    </style:style>
    <style:style style:name="P32" style:family="paragraph" style:parent-style-name="Standard">
      <style:paragraph-properties fo:margin-left="0cm" fo:margin-right="-0.169cm" fo:text-align="justify" style:justify-single-word="false" fo:text-indent="0.501cm" style:auto-text-indent="false"/>
      <style:text-properties fo:language="ru" fo:country="RU"/>
    </style:style>
    <style:style style:name="P33" style:family="paragraph" style:parent-style-name="Standard">
      <style:paragraph-properties fo:margin-left="0cm" fo:margin-right="-0.296cm" fo:text-align="justify" style:justify-single-word="false" fo:text-indent="0.501cm" style:auto-text-indent="false"/>
    </style:style>
    <style:style style:name="P34" style:family="paragraph" style:parent-style-name="Standard">
      <style:paragraph-properties fo:margin-left="0cm" fo:margin-right="-1.101cm" fo:text-indent="0cm" style:auto-text-indent="false"/>
    </style:style>
    <style:style style:name="P35" style:family="paragraph" style:parent-style-name="Standard">
      <style:paragraph-properties fo:margin-left="0cm" fo:margin-right="-1.101cm" fo:text-indent="0cm" style:auto-text-indent="false"/>
      <style:text-properties fo:language="ru" fo:country="RU"/>
    </style:style>
    <style:style style:name="P36" style:family="paragraph" style:parent-style-name="Standard">
      <style:paragraph-properties fo:margin-left="0cm" fo:margin-right="-1.101cm" fo:text-indent="0cm" style:auto-text-indent="false"/>
      <style:text-properties fo:language="ru" fo:country="RU" fo:font-weight="normal" style:font-weight-asian="normal" style:font-weight-complex="normal"/>
    </style:style>
    <style:style style:name="P37" style:family="paragraph" style:parent-style-name="Standard">
      <style:paragraph-properties fo:margin-left="0cm" fo:margin-right="0cm" fo:text-indent="1.249cm" style:auto-text-indent="false"/>
    </style:style>
    <style:style style:name="P38" style:family="paragraph" style:parent-style-name="Standard">
      <style:paragraph-properties fo:margin-left="0cm" fo:margin-right="-0.868cm" fo:text-indent="1.249cm" style:auto-text-indent="false"/>
    </style:style>
    <style:style style:name="P39" style:family="paragraph" style:parent-style-name="Standard">
      <style:paragraph-properties fo:line-height="100%" fo:padding-left="0cm" fo:padding-right="0cm" fo:padding-top="0cm" fo:padding-bottom="0.035cm" fo:border-left="none" fo:border-right="none" fo:border-top="none" fo:border-bottom="0.053cm solid #00000a"/>
      <style:text-properties fo:font-size="12pt" style:font-size-asian="12pt" style:font-size-complex="12pt"/>
    </style:style>
    <style:style style:name="P40" style:family="paragraph" style:parent-style-name="Standard" style:list-style-name="L7"/>
    <style:style style:name="P41" style:family="paragraph" style:parent-style-name="Standard">
      <style:paragraph-properties fo:line-height="100%" fo:text-align="center" style:justify-single-word="false"/>
      <style:text-properties fo:font-size="12pt" style:font-size-asian="12pt" style:font-size-complex="12pt"/>
    </style:style>
    <style:style style:name="P42" style:family="paragraph" style:parent-style-name="Standard">
      <style:paragraph-properties fo:line-height="100%" fo:text-align="center" style:justify-single-word="false">
        <style:tab-stops>
          <style:tab-stop style:position="4.106cm"/>
        </style:tab-stops>
      </style:paragraph-properties>
      <style:text-properties fo:font-size="12pt" style:font-size-asian="12pt" style:font-size-complex="12pt"/>
    </style:style>
    <style:style style:name="P43" style:family="paragraph" style:parent-style-name="Standard" style:list-style-name="L1">
      <style:paragraph-properties fo:margin-left="0cm" fo:margin-right="0cm" fo:text-align="justify" style:justify-single-word="false" fo:text-indent="0.501cm" style:auto-text-indent="false"/>
    </style:style>
    <style:style style:name="P44" style:family="paragraph" style:parent-style-name="Standard" style:list-style-name="L1">
      <style:paragraph-properties fo:margin-left="0cm" fo:margin-right="0cm" fo:text-align="justify" style:justify-single-word="false" fo:text-indent="0.501cm" style:auto-text-indent="false"/>
      <style:text-properties fo:language="ru" fo:country="RU"/>
    </style:style>
    <style:style style:name="P45" style:family="paragraph" style:parent-style-name="Standard" style:list-style-name="L3">
      <style:paragraph-properties fo:margin-left="0cm" fo:margin-right="0cm" fo:text-align="justify" style:justify-single-word="false" fo:text-indent="0.501cm" style:auto-text-indent="false"/>
      <style:text-properties fo:language="ru" fo:country="RU"/>
    </style:style>
    <style:style style:name="P46" style:family="paragraph" style:parent-style-name="Standard">
      <style:paragraph-properties fo:margin-left="0cm" fo:margin-right="0cm" fo:text-align="center" style:justify-single-word="false" fo:text-indent="0.501cm" style:auto-text-indent="false">
        <style:tab-stops>
          <style:tab-stop style:position="1.609cm"/>
        </style:tab-stops>
      </style:paragraph-properties>
      <style:text-properties fo:font-size="12pt" fo:language="ru" fo:country="RU" style:font-size-asian="12pt" style:font-size-complex="12pt"/>
    </style:style>
    <style:style style:name="P47" style:family="paragraph" style:parent-style-name="Standard" style:list-style-name="L2">
      <style:paragraph-properties fo:margin-left="0cm" fo:margin-right="-0.296cm" fo:text-align="justify" style:justify-single-word="false" fo:text-indent="0.501cm" style:auto-text-indent="false"/>
      <style:text-properties fo:language="ru" fo:country="RU"/>
    </style:style>
    <style:style style:name="P48" style:family="paragraph" style:parent-style-name="Standard" style:list-style-name="L2">
      <style:paragraph-properties fo:margin-left="0cm" fo:margin-right="-0.296cm" fo:text-align="justify" style:justify-single-word="false" fo:text-indent="0cm" style:auto-text-indent="false"/>
      <style:text-properties fo:language="ru" fo:country="RU"/>
    </style:style>
    <style:style style:name="P49" style:family="paragraph" style:parent-style-name="Standard" style:list-style-name="L2">
      <style:paragraph-properties fo:margin-left="0cm" fo:margin-right="-0.296cm" fo:text-align="justify" style:justify-single-word="false" fo:text-indent="0cm" style:auto-text-indent="false"/>
      <style:text-properties fo:language="ru" fo:country="RU" fo:font-weight="normal" style:font-weight-asian="normal" style:font-weight-complex="normal"/>
    </style:style>
    <style:style style:name="P50" style:family="paragraph" style:parent-style-name="Standard" style:list-style-name="L2">
      <style:paragraph-properties fo:margin-left="0cm" fo:margin-right="-0.296cm" fo:text-align="justify" style:justify-single-word="false" fo:text-indent="0cm" style:auto-text-indent="false"/>
    </style:style>
    <style:style style:name="P51" style:family="paragraph" style:parent-style-name="Standard" style:list-style-name="L2">
      <style:paragraph-properties fo:margin-left="0.677cm" fo:margin-right="-0.296cm" fo:text-align="justify" style:justify-single-word="false" fo:text-indent="0cm" style:auto-text-indent="false"/>
      <style:text-properties fo:language="ru" fo:country="RU"/>
    </style:style>
    <style:style style:name="P52" style:family="paragraph" style:parent-style-name="Standard" style:list-style-name="L2">
      <style:paragraph-properties fo:margin-left="0.064cm" fo:margin-right="-0.296cm" fo:text-align="justify" style:justify-single-word="false" fo:text-indent="0cm" style:auto-text-indent="false"/>
      <style:text-properties fo:language="ru" fo:country="RU"/>
    </style:style>
    <style:style style:name="P53" style:family="paragraph" style:parent-style-name="Standard" style:list-style-name="L3">
      <style:paragraph-properties fo:margin-left="0cm" fo:margin-right="-0.402cm" fo:text-align="justify" style:justify-single-word="false" fo:text-indent="0.501cm" style:auto-text-indent="false"/>
      <style:text-properties fo:language="ru" fo:country="RU"/>
    </style:style>
    <style:style style:name="P54" style:family="paragraph" style:parent-style-name="Standard" style:list-style-name="L3">
      <style:paragraph-properties fo:margin-left="0cm" fo:margin-right="-0.402cm" fo:text-align="justify" style:justify-single-word="false" fo:text-indent="0cm" style:auto-text-indent="false"/>
      <style:text-properties fo:language="ru" fo:country="RU"/>
    </style:style>
    <style:style style:name="P55" style:family="paragraph" style:parent-style-name="Standard" style:list-style-name="L4">
      <style:paragraph-properties fo:margin-left="-0.042cm" fo:margin-right="-0.021cm" fo:text-align="justify" style:justify-single-word="false" fo:text-indent="0cm" style:auto-text-indent="false"/>
    </style:style>
    <style:style style:name="P56" style:family="paragraph" style:parent-style-name="Standard" style:list-style-name="L4">
      <style:paragraph-properties fo:margin-left="-0.042cm" fo:margin-right="-0.021cm" fo:text-align="justify" style:justify-single-word="false" fo:text-indent="0cm" style:auto-text-indent="false"/>
      <style:text-properties fo:language="ru" fo:country="RU"/>
    </style:style>
    <style:style style:name="P57" style:family="paragraph" style:parent-style-name="Standard" style:list-style-name="L5">
      <style:paragraph-properties fo:margin-left="-0.042cm" fo:margin-right="-0.466cm" fo:text-align="justify" style:justify-single-word="false" fo:text-indent="0cm" style:auto-text-indent="false"/>
    </style:style>
    <style:style style:name="P58" style:family="paragraph" style:parent-style-name="Standard" style:list-style-name="L6">
      <style:paragraph-properties fo:margin-left="0cm" fo:margin-right="0cm" fo:text-align="justify" style:justify-single-word="false" fo:text-indent="0cm" style:auto-text-indent="false"/>
    </style:style>
    <style:style style:name="P5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language="ru" fo:country="RU" fo:font-weight="normal" style:font-weight-asian="normal" style:font-weight-complex="normal"/>
    </style:style>
    <style:style style:name="P60" style:family="paragraph" style:parent-style-name="Standard" style:list-style-name="L6">
      <style:paragraph-properties fo:margin-left="0cm" fo:margin-right="0cm" fo:text-align="justify" style:justify-single-word="false" fo:text-indent="0cm" style:auto-text-indent="false"/>
      <style:text-properties fo:language="ru" fo:country="RU" fo:font-weight="normal" style:font-weight-asian="normal" style:font-weight-complex="normal"/>
    </style:style>
    <style:style style:name="P61" style:family="paragraph" style:parent-style-name="Standard" style:list-style-name="L7">
      <style:paragraph-properties fo:margin-left="0.635cm" fo:margin-right="0cm" fo:text-indent="0cm" style:auto-text-indent="false"/>
    </style:style>
    <style:style style:name="P62" style:family="paragraph" style:parent-style-name="Standard">
      <style:paragraph-properties fo:margin-left="0cm" fo:margin-right="-0.169cm" fo:text-align="justify" style:justify-single-word="false" fo:text-indent="0.501cm" style:auto-text-indent="false"/>
      <style:text-properties fo:language="ru" fo:country="RU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fo:language="ru" fo:country="RU" style:font-size-asian="12pt" style:font-size-complex="12pt"/>
    </style:style>
    <style:style style:name="T11" style:family="text">
      <style:text-properties fo:font-size="12pt" fo:language="ru" fo:country="RU" fo:font-weight="bold" style:font-size-asian="12pt" style:font-weight-asian="bold" style:font-size-complex="12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8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3"/><text:span text:style-name="T6"><text:s/></text:span><text:span text:style-name="T3">Изменить-исправить</text:span><text:span text:style-name="T6"> <text:s text:c="3"/></text:span><text:s text:c="29"/></text:p>
      <text:p text:style-name="Standard"><text:s text:c="27"/>КАЛИНИНГРАДСКАЯ РЕГИОНАЛЬНАЯ ОРГАНИЗАЦИЯ</text:p>
      <text:p text:style-name="Standard"><text:s text:c="22"/>ВОЕННО-ОХОТНИЧЬЕГО ОБЩЕСТВА <text:s/>- ОБЩЕРОССИЙСКОЙ <text:s text:c="290"/></text:p>
      <text:p text:style-name="P21"><text:s text:c="10"/>СПОРТИВНОЙ ОБЩЕСТВЕННОЙ ОРГАНИЗАЦИИ (КРО ВОО-ОСОО)</text:p>
      <text:p text:style-name="Standard">________________________________________________________________________</text:p>
      <text:p text:style-name="P22"/>
      <text:p text:style-name="P1"><text:s text:c="51"/>П Р И К А З <text:s text:c="5"/>№ <text:s text:c="2"/>2</text:p>
      <text:p text:style-name="Standard"><text:span text:style-name="T1"><text:s/>10 февраля </text:span>2023 г. <text:s text:c="101"/>г. Калининград</text:p>
      <text:p text:style-name="Standard"/>
      <text:p text:style-name="Standard"><text:s text:c="82"/>«Об организации проведения весенней охоты </text:p>
      <text:p text:style-name="Standard"><text:s text:c="83"/>на гуся, селезня уток, вальдшнепа <text:span text:style-name="T1">в 2023 г.</text:span>»</text:p>
      <text:p text:style-name="Standard"><text:s/></text:p>
      <text:p text:style-name="Standard"><text:s text:c="3"/></text:p>
      <text:p text:style-name="Standard"><text:s text:c="3"/>Во исполнение решения Совета КРО ВОО - ОСОО от 30.01.2023 г. «О проведении весенней охоты в 2023 г.» <text:s text:c="19"/></text:p>
      <text:p text:style-name="P24">П Р И К А З Ы В А Ю :</text:p>
      <text:p text:style-name="P24"/>
      <text:p text:style-name="P31">1. <text:span text:style-name="T1">Оформление</text:span> <text:span text:style-name="T1">разрешений и </text:span>путевок <text:span text:style-name="T1">производить: </text:span></text:p>
      <text:p text:style-name="P32">1.1 Сезонные и разовые путевки для охоты на гуся и селезня на водоемах <text:s/>для 1 зоны - с 20.02.2023 по 13.03.2023, для 2 зоны - с 06.03.2023 по 23.03.2023 штатными работниками в местах согласно Приложения № 1 к настоящему приказу в рабочие дни с 10.00 до 18.00, а также сезонные путевки в <text:s/>Управлении Организации. </text:p>
      <text:p text:style-name="P32">1.2. Сезонные и разовые путевки для охоты на гуся на участках сельскохозяйственных полей оформлять на основании поданных заявок в места охотхозяйств согласно карт-схем (Приложения № 5 к приказу):</text:p>
      <text:p text:style-name="P32">- на необорудованные участки - в Управлении Организации или старшими егерями охотхозяйств на основании полученного задания (разовые путевки);</text:p>
      <text:p text:style-name="P32">- на оборудованные участки - егерским составом охотхозяйств, готовившего участки;</text:p>
      <text:p text:style-name="P32">- на оборудованные участки с участием лица, организующего охоту (только разовые путевки) - этими лицами.</text:p>
      <text:p text:style-name="P32">Заявки, оформленные по установленной форме (Приложения № 2, № 3 к приказу) на этот вид охоты, принимать (в том числе по электронной почте) в Управлении Организации с 13.02.2023. По результату рассмотрения заявок <text:s/>документы на охоту оформлять для зоны 1 - с 27.02.2023 по 13.02.2023, для зоны 2 - с 09.03.2023 по 23.03.2023.</text:p>
      <text:p text:style-name="P32">1.4. Сезонные и разовые путевки для охоты на селезня с живыми подсадными (манными) утками оформлять старшим егерям охотхозяйств с 27.03.2022 по 30.04.2023.</text:p>
      <text:p text:style-name="P32">1.5. Разовые путевки для охоты на вальдшнепа оформлять в день охоты егерским составом, проводящим охоту.</text:p>
      <text:p text:style-name="P32"/>
      <text:list xml:id="list2744820915240879779" text:style-name="L1">
        <text:list-item>
          <text:list>
            <text:list-header>
              <text:p text:style-name="P43"><text:s text:c="2"/>2. При выписке путевок обеспечить соблюдение суточной пропускной <text:s text:c="2"/>способности охотхозяйств при охоте на гуся и селезня, <text:span text:style-name="T1">установленной в решении Совета от 30.01.2023.</text:span></text:p>
              <text:p text:style-name="P43"><text:span text:style-name="T1"/></text:p>
              <text:p text:style-name="P44"><text:s text:c="3"/>3. <text:s/>Выписку разовых путевок для охоты на гуся и селезня на водоемах производить на бланках белого цвета на конкретные водоемы, их участки или номера на участке охотхозяйств, закрепленные за егерями. В путевке писать: " На водоем (указать названия водоема и охотхозяйства, а также номер участка и/или номер на участке или водоеме)".</text:p>
              <text:p text:style-name="P44"><text:s text:c="21"/></text:p>
              <text:p text:style-name="P43"><text:span text:style-name="T1"><text:s text:c="4"/></text:span>4. Выписку сезонных путевок <text:span text:style-name="T1">для охоты на гуся и селезня на водоемах </text:span>производить <text:span text:style-name="T1">только</text:span> на бланках<text:span text:style-name="T1"> </text:span>зеленого цвета. <text:span text:style-name="T1">В путевке писать: "На водоемы всех охотхозяйств КРО ВОО зоны 1 кроме Коршавы, Вороньего" (для зоны 2 писать: "На водоемы Полесского охотхозяйства кроме Тарасовки") .</text:span> <text:span text:style-name="T1">Объяснять охотникам на какие участки охотхозяйств действует путевка согласно п.8 решения Совета.</text:span></text:p>
              <text:p text:style-name="P44"><text:s text:c="4"/>В разрешениях указывать вид дичи, полный срок охоты (10 дней) и все охотхозяйства 1 зоны или 2 зоны. Количество допустимых к добыче охотничьих ресурсов должно соответствовать виду охоты (на водоемах или на участках сельхозполей) в соответствии с установленными нормами в решении Совета от 30.01.2023 .</text:p>
              <text:p text:style-name="P44"/>
              <text:p text:style-name="P44"/>
            </text:list-header>
          </text:list>
        </text:list-item>
      </text:list>
      <text:list xml:id="list5908729248948091407" text:style-name="L2">
        <text:list-item>
          <text:list>
            <text:list-header>
              <text:p text:style-name="P47"><text:soft-page-break/><text:s text:c="2"/>5. <text:s/>Путевки для охоты на гуся на участках сельскохозяйственных полей оформляются в следующем порядке:</text:p>
              <text:p text:style-name="P47"><text:s text:c="2"/>5.1. Потенциальный арендатор участка подает письменную заявку в Совет с указанием номера участка охотхозяйства, количества охотников и дней охоты (Приложение № 2 к настоящему приказу).</text:p>
              <text:p text:style-name="P47"><text:s text:c="3"/>Примечание. Количество охотников, принимающих участие в охоте вместе с арендатором должно быть не менее двух и не более семи, а число дней охоты должно быть не менее трех и не более десяти. Заявки, не отвечающие указанным требования, не рассматриваются. При поступлении заявок на один и тот же участок от нескольких лиц приоритет получает заявка, в которй больше охотников и дней охоты. После рассмотрения поступивших заявок принимается решения о предоставлении участка одному из заявителей на каждый участок и сообщается заявителю. Если в течении последующих двух рабочих дней путевка арендатором не выкупается, заявка аннулируется, а путевка оформляется на другого заявителя. Сроки рассмотрения заявок: на необорудованные участки - 24.02.2023, на оборудованные участки - 27.02.2023 (1 зона), 09.03.2023 (2 зона).</text:p>
              <text:p text:style-name="P47"><text:s text:c="3"/>5.2. Путевка арендатору выписывается сезонная, в стоимость которой включается стоимость путевки арендатора и стоимость путевок для участников охоты вместе с арендатором. Путевки сезонные или разовые этим участникам выписываются бесплатно на имена охотников и дат охоты, указанных арендатором. </text:p>
              <text:p text:style-name="P47"><text:s text:c="3"/>5.3. При последующем желании увеличения количества охотников и дней охоты путевки другим участникам с согласия арендатора оформляются и оплачиваются ими отдельно.</text:p>
              <text:p text:style-name="P47"><text:s text:c="4"/>5.4. На необорудованных участках силами арендатора сооружается скрадок. Размер скрадка выполняется на размещение четырех человек. В случае увеличения их числа размер скрадка увеличивается для размещения в нем необходимого числа охотников, но не более восьми человек. Место расположения скрадка фиксируется на карте участка, предоставляемого арендатору. <text:s/>Допускается сооружение скрадка в виде защитно-маскировочного ограждения, применение маскировочных лежаков и других маскировочных приспособлений. Не допускается: сооружение нескольких скрадков на одном участке независимо от способов их создания, сооружение скрадка непосредственно на посадках сельхохозяйственных культур, подъезд к скрадку по полям как засаженным, так и не обработанным, вне существующих дорог, вытаптывание посадок вокруг скрадка. По окончанию сезона охоты ланшафт участка должен быть приведен в исходное состояние, вывезены мусор и прочие отходы проведенных охот. Ответственность за неисполнение указанных требований несет арендатор участка.</text:p>
              <text:p text:style-name="P47"><text:s text:c="3"/>5.5. На оборудованных участках требования, предъявляемые аредатору при подготовке и проведении охот, аналогичны установленным в п.5.4. </text:p>
              <text:p text:style-name="P48"><text:s text:c="4"/>5.6. Заявки на участие в охоте на оборудованных участках с участием лица, организующего охоту (Приложение № 3) подаются в Совет. На основании поступивших заявок лицо, организующее охоту составляет списки лиц на каждый день охоты (число лиц в списке определяется вместимостью скрадка) и сообщает о дате охоты заявителю. В удовлетворении заявки может быть отказано в случае поздней подачи заявки и отсутствия достаточных мест в скрадке в указанный в заявке день охоты. В случае неприбытия на охоту в установленный день, заявка этого лица аннулируется и новая заявка не принимается. Путевки оформляются в день проведения охоты или заранее, но не ранее составления списков лиц на соответствующий день охоты. </text:p>
              <text:p text:style-name="P48"><text:s text:c="5"/>5.7. На участках <text:s/>сельскохозяйственных полей, установленных п. 2 настоящего приказа, но не взятых в аренду, допускается оформление путевок на один-два дня на основании поданных заявок. <text:s/></text:p>
              <text:p text:style-name="P48"><text:s text:c="2"/>5.8. В <text:s/>сезонной (зеленого цвета) или разовой (белого цвета) путевке для охоты на гуся на участках сельскохозяйственных полей должен быть указан конкретный участок поля согласно карты-схемы охотхозяйства. Охота на других участках, не указанных в путевке, а также на необозначенных участках полей запрещена.</text:p>
              <text:p text:style-name="P48"/>
              <text:p text:style-name="P48"><text:s text:c="5"/>6. Выписку путевок для охоты на селезня с живой подсадной (манной) уткой производить:</text:p>
              <text:p text:style-name="P48"><text:s text:c="2"/>6.1. В<text:span text:style-name="T4"> места, установленные в Приложении № 4 к настощему приказу и на дни, установленные п. 2.2 решения Совета от 30.01.2023 (разовые путевки).</text:span> <text:s/></text:p>
              <text:p text:style-name="P49"><text:s text:c="4"/>Обязательным условием для получения путевки являются:</text:p>
              <text:p text:style-name="P49"><text:s text:c="5"/>- установленный заранее скрадок на определенном настоящим приказом месте;</text:p>
              <text:p text:style-name="P49"><text:s text:c="4"/>- предъявление живой подсадной (манной) утки, а также принадлежностей, необходимых <text:soft-page-break/>для размещения утки на воде</text:p>
              <text:p text:style-name="P50"><text:span text:style-name="T2"><text:s text:c="2"/></text:span><text:span text:style-name="T4"><text:s/>- подписанное на обратной стороне сезонной путевки обязательство охотника <text:s/>ставить в известность (любым способом) старшего егеря о каждом своем прибытии <text:s/>на охоту.</text:span></text:p>
              <text:p text:style-name="P50"><text:span text:style-name="T4"><text:s text:c="5"/>6.2. </text:span><text:span text:style-name="T2">Установить и</text:span>сходя из пропускной способности охотхозяйств <text:span text:style-name="T1">количество</text:span> мест для охоты с живой подсадной (манной) уткой - не более 10 мест на одно <text:span text:style-name="T1">охотничье хозяйство.</text:span></text:p>
              <text:p text:style-name="P48"><text:s text:c="2"/>Количество выдаваемых сезонных путевок не может превышать более половины установленных мест. </text:p>
              <text:p text:style-name="P51">Охота вне установленного места, а также замена места охоты, указанное в сезонной</text:p>
              <text:p text:style-name="P52">путевке, не допускается. </text:p>
              <text:p text:style-name="P50"><text:span text:style-name="T1"><text:s text:c="6"/>С одной живой подсадной (манной) уткой охота производится не более чем двумя охотниками (Правила охоты в РФ).</text:span><text:span text:style-name="T2"> <text:s/></text:span></text:p>
              <text:p text:style-name="P50"><text:span text:style-name="T2"/></text:p>
            </text:list-header>
          </text:list>
        </text:list-item>
      </text:list>
      <text:list xml:id="list7645993560050845921" text:style-name="L3">
        <text:list-item>
          <text:list>
            <text:list-header>
              <text:p text:style-name="P45"><text:s text:c="3"/>7. <text:s/>Старшим егерям охотхозяйств:</text:p>
              <text:p text:style-name="P45"><text:s text:c="2"/>- в районах "Коршава" Приморского, "Воронье" Гвардейского и «Тарасовка» Полесского охотхозяйств установить по восемь номеров со скрадками на воде и по берегам, обеспечив равномерное их распределение по территории. Число выписываемых путевок ограничивается числом номеров. При этом на один номер допускается не более двух человек (при охоте с плавсредств или с берега);</text:p>
              <text:p text:style-name="P53"><text:s text:c="2"/>- в путевках в графе «Дополнительные услуги» указывать стоимость выдачи лодки, ночлега, автостоянки. При выдаче чучелов уток взимать залог в размере 500 рублей, чучелов гусей - 3000 рублей за одно чучело , который возвращается при возврате чучела в исправном состоянии;</text:p>
              <text:p text:style-name="P53"><text:s text:c="2"/>- не допускать выписку разовых путевок <text:s/>для охоты на гуся на участках сельскохозяйственных полей без получения задания от Управления организации.</text:p>
              <text:p text:style-name="P53"/>
              <text:p text:style-name="P53"><text:s text:c="5"/>8. Ввести дополнительные услуги и их стоимость, не установленные в решении Совета от 30.01.2023:</text:p>
              <text:p text:style-name="P53"><text:s text:c="6"/>а) доставка из аэропорта до подстанции и обратно (от одного до трех человек):</text:p>
              <text:p text:style-name="P53"><text:s text:c="3"/>- подстанция № 2 Полесского охотхозяйства (пос. Шолохово) - 4000 рублей;</text:p>
              <text:p text:style-name="P54"><text:s text:c="3"/>- подстанция № 1 Гвардейского охотхозяйства (пос. Островское, оз. Воронье) - 4000 рублей;</text:p>
              <text:p text:style-name="P54"><text:s text:c="6"/>б) доставка охотников от подстанции до места охоты на гуся на участки сельхозполей</text:p>
              <text:p text:style-name="P54">(от одного до трех человек однократно <text:s/>- туда и обратно):</text:p>
              <text:p text:style-name="P54"><text:s text:c="3"/>- подстанция № 2 Полесского охотхозяйства (пос. Шолохово) - 1200 рублей;</text:p>
              <text:p text:style-name="P54"><text:s text:c="3"/>- подстанция № 1 Гвардейского охотхозяйства (пос. Островское, оз. Воронье) - 2000 рублей; </text:p>
              <text:p text:style-name="P54"/>
            </text:list-header>
          </text:list>
        </text:list-item>
      </text:list>
      <text:p text:style-name="P33">9. <text:span text:style-name="T1">При выписке путевок внимательно </text:span><text:span text:style-name="T3">проверять наличие уплаты членского взноса за 2023 год и талона отработки за 2022 год</text:span><text:span text:style-name="T1">. При отсутствии</text:span> <text:span text:style-name="T1">уплаты <text:s/>членского взноса (такие охотники считаются выбывшими из членов обществ согласно их Уставов) <text:s/>путевку выписывать по цене, указанной для лиц, имеющих охотничий билет <text:s/>РФ. Соблюдение указанного порядка будет проверено после сдачи корешков путевок.</text:span></text:p>
      <text:p text:style-name="P16">10. При выписке путевок предупреждать охотников об установленном Правилами охоты запрете охоты <text:span text:style-name="T1">на серого гуся.</text:span></text:p>
      <text:p text:style-name="P16">11. <text:span text:style-name="T1">Обеспечить контроль за установкой силами охотников на</text:span> каждом <text:s/>участк<text:span text:style-name="T1">е водоемов, где решением Совета разрешена охота,</text:span> скрадк<text:span text:style-name="T1">ов</text:span> для охоты, <text:s/><text:span text:style-name="T1">не допускать проведение охоты <text:s/>без <text:s/>скрадка, чучелов <text:s/>или профилей.</text:span> <text:s text:c="67"/></text:p>
      <text:list xml:id="list4457816262506376045" text:style-name="L4">
        <text:list-item>
          <text:list>
            <text:list-header>
              <text:p text:style-name="P55"><text:s text:c="4"/>12. Усилить охрану охотугодий, контроль за соблюдением Правил весенней охоты.</text:p>
              <text:p text:style-name="P56">Особое <text:s/>внимание обратить за соблюдением требований, указанных в п.п. 5, 6,7, 9 Решения Совета от 30.01.2023 г., фиксировать выявленные нарушения и докладывать о них ежедневно.</text:p>
            </text:list-header>
          </text:list>
        </text:list-item>
      </text:list>
      <text:list xml:id="list6065240649626812090" text:style-name="L5">
        <text:list-item>
          <text:list>
            <text:list-header>
              <text:p text:style-name="P57"><text:s text:c="3"/>13. <text:span text:style-name="T1">Корешки путевок, разрешений и выручку сдать в бухгалтерию в течение трех дней по окончанию сроков охоты, но не позднее 28.03.2022</text:span>. </text:p>
            </text:list-header>
          </text:list>
        </text:list-item>
      </text:list>
      <text:list xml:id="list8705837572708200890" text:style-name="L6">
        <text:list-header>
          <text:p text:style-name="P58"><text:s text:c="3"/>14. При выдаче путевок <text:span text:style-name="T5">обращать особое внимание охотников</text:span> на строгое соблюдение Правил проведения весенней охоты, пожарной безопасности, а также санитарных правил в ходе контактов с добытой дичью во избежание заражения вирусными инфекциями.</text:p>
          <text:p text:style-name="P58"><text:s text:c="3"/>15. <text:span text:style-name="T2"><text:s/>Ежедневно в дни проведения охот осуществлять проверку соблюдения охотниками требований Правил охоты в РФ, актов субъекта РФ - Калининградской области, локальных нормативных актов, принятых в КРО ВОО-ОСОО (решений Совета, приказов), свзанных с производством охот.</text:span></text:p>
          <text:p text:style-name="P60"><text:s text:c="5"/>16. Выдать настоящий приказ всем работникам под роспись.</text:p>
        </text:list-header>
      </text:list>
      <text:p text:style-name="P23"><text:soft-page-break/><text:span text:style-name="T6"><text:s text:c="4"/></text:span><text:span text:style-name="T4"><text:s/>17. <text:s/></text:span>Контроль за выполнением приказа оставляю за собой.</text:p>
      <text:p text:style-name="P34"><text:span text:style-name="T5">Приложение.</text:span> <text:s text:c="3"/>1. Места выписки путевок <text:span text:style-name="T1">егерским составом в</text:span> охотхозяйства<text:span text:style-name="T1">х</text:span> КРО ВОО-ОСОО.</text:p>
      <text:p text:style-name="P35"><text:s text:c="28"/>2. Форма заявки на аренду участка сельхозполей для охоты на гуся.</text:p>
      <text:p text:style-name="P35"><text:s text:c="28"/>3. <text:s/>Форма заявки <text:s/>на участие в охоте на гуся на оборудованных участках с </text:p>
      <text:p text:style-name="P35"><text:s text:c="34"/>участием лица, организующего охоту.</text:p>
      <text:p text:style-name="P34"><text:span text:style-name="T1"><text:s text:c="28"/>4. </text:span><text:span text:style-name="T2">Места, установленные в охотничьих хозяйствах КРО ВОО-ОСОО, для </text:span></text:p>
      <text:p text:style-name="P36"><text:s text:c="32"/>охоты на селезня с живой подсадной (манной) уткой.</text:p>
      <text:p text:style-name="P36"><text:s text:c="28"/>5. Места расположения участков полей (карты-схемы) охотхозяйств,</text:p>
      <text:p text:style-name="P36"><text:s text:c="32"/>предназначенные для аренды и проведения охоты на гуся.</text:p>
      <text:p text:style-name="P11"><text:s text:c="23"/>6. <text:s/>Решение Совета КРО ВОО-ОСОО от 30.01.2023 <text:span text:style-name="T1">г.</text:span></text:p>
      <text:p text:style-name="P11"><text:s text:c="23"/></text:p>
      <text:p text:style-name="P11"/>
      <text:p text:style-name="P11"/>
      <text:p text:style-name="P11"/>
      <text:p text:style-name="P11"><text:s text:c="4"/>Председатель Совета КРО ВОО - ОСОО <text:s text:c="38"/>Насыров Э.Х.</text:p>
      <text:p text:style-name="P11"/>
      <text:p text:style-name="P13"/>
      <text:p text:style-name="P25"><text:s/></text:p>
      <text:p text:style-name="P25"/>
      <text:p text:style-name="P25"/>
      <text:p text:style-name="P11"/>
      <text:p text:style-name="P17"/>
      <text:p text:style-name="Standard"><text:span text:style-name="T6"><text:s text:c="70"/>Приложение № 1</text:span> к приказу № <text:s/>2 <text:s text:c="3"/>от 10.02.2023 г. <text:s/></text:p>
      <text:p text:style-name="Standard"/>
      <text:p text:style-name="Standard"><text:s text:c="105"/></text:p>
      <text:h text:style-name="Heading_20_1" text:outline-level="1"><text:s text:c="2"/>Места выписки путевок егерским составом в <text:span text:style-name="T1">охот</text:span>хозяйствах <text:s text:c="3"/>КРО <text:s text:c="2"/>ВОО-ОСОО с 20.02.2023 г. <text:span text:style-name="T1">п</text:span>о 23.03.2023 г.</text:h>
      <text:p text:style-name="P21"/>
      <text:list xml:id="list89192757723941993" text:style-name="L7">
        <text:list-item>
          <text:p text:style-name="P61">Балтийское охотхозяйство <text:span text:style-name="T1">старший</text:span> егерь Кобельков А.Н.:</text:p>
          <text:p text:style-name="P40">п. Волочаевское, ул. Садовая, д. 4 <text:s text:c="63"/>т. 89114561845 <text:s text:c="120"/></text:p>
        </text:list-item>
      </text:list>
      <text:p text:style-name="Standard"><text:s text:c="6"/>2. <text:s/>Гвардейское охотхозяйство:</text:p>
      <text:p text:style-name="P37"><text:s text:c="2"/><text:span text:style-name="T1">старший</text:span> егерь Дударев О.В.: охотбаза - озеро Воронье <text:s text:c="25"/>т. <text:s/>89216136722.</text:p>
      <text:p text:style-name="P37"><text:s text:c="2"/><text:span text:style-name="T1">егерь Колпаков А.П.: пос. Озерки <text:s text:c="61"/>т. <text:s/>89062178873.</text:span></text:p>
      <text:p text:style-name="P37"><text:span text:style-name="T1"><text:s text:c="2"/>егерь Щуров Г.В.: пос. Тишино <text:s text:c="65"/>т. 89097939398.</text:span> <text:s text:c="3"/><text:span text:style-name="T1"><text:s text:c="6"/></text:span></text:p>
      <text:p text:style-name="P37"><text:s text:c="2"/><text:span text:style-name="T1">егерь Харитонов В.П.: г. Правдинск <text:s text:c="58"/>т. 89622591363.</text:span></text:p>
      <text:p text:style-name="P23"><text:span text:style-name="T1"><text:s text:c="6"/>3. <text:s/>Полесское охотхозяйство:</text:span> <text:s text:c="281"/></text:p>
      <text:p text:style-name="P38"><text:s text:c="2"/><text:span text:style-name="T1">старший</text:span> егерь <text:span text:style-name="T1">Мусатов В.В.: п. Сосновка</text:span> <text:s text:c="49"/>т. 89622661243. <text:s text:c="13"/></text:p>
      <text:p text:style-name="P37"><text:s text:c="2"/>егерь Закудряев А.А.: охотбаза - (Ильичевскоое леснич.) <text:s text:c="23"/>т. 89097845469. <text:s text:c="9"/></text:p>
      <text:p text:style-name="P3"><text:s text:c="6"/>4. <text:s/>Приморское охотхозяйство:</text:p>
      <text:p text:style-name="P3"><text:s text:c="14"/><text:span text:style-name="T1">старший <text:s/>егерь Косых Г.В.: <text:s/>п. Романово, ул. Новая, д. 1 <text:s text:c="23"/>т. 89097779820. </text:span></text:p>
      <text:p text:style-name="P18"><text:s text:c="9"/><text:span text:style-name="T1">егерь Удовин С.А.: п. Донское, ул. Янтарная, д. 10 <text:s text:c="33"/>т. 89062191490.</text:span></text:p>
      <text:p text:style-name="P15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46"/>
      <text:p text:style-name="P30"><text:soft-page-break/></text:p>
      <text:p text:style-name="P29"><text:span text:style-name="T7"><text:s text:c="5"/></text:span><text:span text:style-name="T9">Приложение № 2 </text:span><text:span text:style-name="T7">к приказу № <text:s/>2 <text:s/>от 10.02.2023 г.</text:span></text:p>
      <text:p text:style-name="P30"/>
      <text:p text:style-name="P5"/>
      <text:p text:style-name="P5">Председателю Совета</text:p>
      <text:p text:style-name="P5"><text:s/>КРО ВОО-ОСОО</text:p>
      <text:p text:style-name="P5"/>
      <text:p text:style-name="P7"><text:span text:style-name="T1"><text:s text:c="103"/>о</text:span>т__________________________</text:p>
      <text:p text:style-name="P7"><text:s text:c="103"/>( Ф.И.О.)</text:p>
      <text:p text:style-name="P8"/>
      <text:p text:style-name="P2">Заявка.</text:p>
      <text:p text:style-name="P6">О предоставлении участка охотничеего хозяйства в аренду на 10 дней для весенний охоты на гуся.</text:p>
      <text:p text:style-name="P4">1. __________________________________________________________________________</text:p>
      <text:p text:style-name="P6">(фамилия, имя, отчество.)</text:p>
      <text:p text:style-name="P4">2. ___________________________________________________________________________</text:p>
      <text:p text:style-name="P6">(адрес, место жительства, телефон.)</text:p>
      <text:p text:style-name="P6"/>
      <text:p text:style-name="P39">3. Нахождение в охотничьей организации, союзе:</text:p>
      <text:p text:style-name="P6">(КРО ВОО-ОСОО, ВОО-ОСОО, Росохотрыболовсоюз, билет РФ.)</text:p>
      <text:p text:style-name="P6"/>
      <text:p text:style-name="P39">4. Место охоты (охотхозяйство КРО ВОО-ОСОО):</text:p>
      <text:p text:style-name="P4">( Гвардейское, Приморское с 04.03.23 г. по 13.03.23 г., Полесское с 14.03.23 г. по 23.03.23 г.) </text:p>
      <text:p text:style-name="P4"/>
      <text:p text:style-name="P4">5. Номер поля согласно карты - схемы: _____________________________________________</text:p>
      <text:p text:style-name="P4"/>
      <text:p text:style-name="P4">6. Количество участников, принимающих участие на охоте с арендатором________________</text:p>
      <text:p text:style-name="P10"><text:span text:style-name="T7"><text:s text:c="4"/></text:span><text:span text:style-name="T10">и общее количество дней охоты ______________________.</text:span></text:p>
      <text:p text:style-name="P4"/>
      <text:p text:style-name="P4"/>
      <text:p text:style-name="P4"><text:s text:c="244"/>__________________ <text:s text:c="82"/>____________________</text:p>
      <text:p text:style-name="P4"><text:s text:c="11"/>дата <text:s text:c="109"/>подпись</text:p>
      <text:p text:style-name="P4"/>
      <text:p text:style-name="P10"><text:span text:style-name="T8">Примечание</text:span><text:span text:style-name="T7">. Стоимость аренды рассчитывается согласно утверждению Прейскуранта и приказа </text:span><text:span text:style-name="T10">п</text:span><text:span text:style-name="T7">редседателя КРО ВОО-ОСОО.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text:s text:c="71"/></text:p>
      <text:p text:style-name="P9"/>
      <text:p text:style-name="P10"><text:span text:style-name="T10"><text:s text:c="75"/></text:span><text:span text:style-name="T11">Приложение № 3 </text:span><text:span text:style-name="T10">к приказу № <text:s/>2 <text:s/>от 10.02.2023 г.</text:span></text:p>
      <text:p text:style-name="P9"/>
      <text:p text:style-name="P5"/>
      <text:p text:style-name="P5">Председателю Совета</text:p>
      <text:p text:style-name="P5"><text:s/>КРО ВОО-ОСОО</text:p>
      <text:p text:style-name="P5"/>
      <text:p text:style-name="P6"><text:span text:style-name="T1"><text:s text:c="103"/>о</text:span>т __________________________</text:p>
      <text:p text:style-name="P6"><text:s text:c="100"/>( Ф.И.О.)</text:p>
      <text:p text:style-name="P8"/>
      <text:p text:style-name="P2">Заявка.</text:p>
      <text:p text:style-name="P6">На участие в весенней охоте на гуся на полях, организуемой и проводимой работниками охотхозяйства КРО ВОО-ОСОО.</text:p>
      <text:p text:style-name="P4">1. __________________________________________________________________________</text:p>
      <text:p text:style-name="P6">(фамилия, имя, отчество.)</text:p>
      <text:p text:style-name="P6">2. ___________________________________________________________________________</text:p>
      <text:p text:style-name="P6">(адрес, место жительства, телефон.)</text:p>
      <text:p text:style-name="P39">3. Нахождение в охотничьей организации, союзе:</text:p>
      <text:p text:style-name="P6">(КРО ВОО-ОСОО, ВОО-ОСОО, Росохотрыболовсоюз, билет РФ.)</text:p>
      <text:p text:style-name="P39">4. Место охоты (охотхозяйство КРО ВОО-ОСОО):</text:p>
      <text:p text:style-name="P4">( Гвардейское, Приморское с 04.03.23 г. по 13.03.23 г.Полесское с 14.03.22 г. по 23.03.23 г.) </text:p>
      <text:p text:style-name="P4">5. Дата охоты:____________________________________________________________________</text:p>
      <text:p text:style-name="P6">( число, месяц, год или период)</text:p>
      <text:p text:style-name="P6">________________________________________________________________________________</text:p>
      <text:p text:style-name="P6"/>
      <text:p text:style-name="P4">6. Дополнительные сведения:</text:p>
      <text:p text:style-name="P4">- потребность в доставке автотранспортом до места охоты и обратно___________________</text:p>
      <text:p text:style-name="P4">- потребность в ночлеге_________________________________________________________</text:p>
      <text:p text:style-name="P4">- потребность в питание_________________________________________________________</text:p>
      <text:p text:style-name="P4">- потребность в доставке из аэропорта и обратно____________________________________</text:p>
      <text:p text:style-name="P4">- другие потребности____________________________________________________________</text:p>
      <text:p text:style-name="P4"/>
      <text:p text:style-name="P4"><text:s/>__________________ <text:s text:c="83"/>___________________</text:p>
      <text:p text:style-name="P4"><text:s text:c="13"/>дата <text:s text:c="118"/>подпись</text:p>
      <text:p text:style-name="P4"/>
      <text:p text:style-name="P10"><text:span text:style-name="T8">Примечание</text:span><text:span text:style-name="T7">. Стоимость дня охоты – согласно прейскуранта, </text:span></text:p>
      <text:p text:style-name="P19">услуги, не учтенные Прейскурантом – по соглашению сторон. 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15"><text:span text:style-name="T6"><text:s text:c="67"/>Приложение № 4 </text:span>к приказу № <text:s/>2 <text:s/>от 10.02.2023 г.</text:p>
      <text:p text:style-name="P15"/>
      <text:p text:style-name="P15"/>
      <text:p text:style-name="P20">М Е С <text:s/>Т А,</text:p>
      <text:p text:style-name="P20">установленные в охотхозяйствах КРО ВОО-ОСОО,</text:p>
      <text:p text:style-name="P20">для охоты на селезня с живой подсадной (манной) уткой</text:p>
      <text:p text:style-name="P14"/>
      <text:p text:style-name="P14"><text:s text:c="3"/>1. Балтийское охотхозяйство: места № 1 ... № 7 - побережье Приморской бухты; № 8, № 9 - разливы в районе пос. Кострово; № 10 - разлив в районе н.п. Песчаное. Координаты на карте.</text:p>
      <text:p text:style-name="P14"><text:s text:c="3"/>2. Гвардейское охотхозяйство: места № 1- карьер Комсомольский; № 2 - озеро Малышка; <text:s/>№ 3, № 4 - озеро Воронье; № 5, № 6 - озеро Пустое; № 7 - озеро Конское; № 8 - карьер в районе пос. Тумановка; № 9 - берег реки Преголя в районе пос Пруды; № 10 - озеро Большое. Координаты на карте. </text:p>
      <text:p text:style-name="P14"><text:s text:c="3"/>3. Полесское охотхозяйство: места № 1 - разлив в районе пос.Саранское; № 2 - разлив в районе пос. Березовка; № 3 ... № 6 - болото в районе н.п. Тарасовка; № 7 ... № 10 - побережье</text:p>
      <text:p text:style-name="P26">Курского залива. Координаты на карте.</text:p>
      <text:p text:style-name="P26"><text:s text:c="7"/>4. Приморское охотхозяйство: места № 1 - Гомолинские озера, <text:s/>№ 2 - Бычье озеро оба в районе пос. Медведево; № 3 - разлив <text:s/>в районе пос. Нивы; № 4 - разлив в районе пос. Дунаевка; № 5 - озеро в районе пос. Сычево; № 6 - озеро в районе пос. Дворики; № 7 - </text:p>
      <text:p text:style-name="P27">озеро в районе пос. Гусевка; № 8 ... № 10 озера в районе пос Логвино.</text:p>
      <text:p text:style-name="P12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mbria" fo:font-size="16pt" fo:font-weight="bold" style:letter-kerning="true" style:font-size-asian="16pt" style:font-weight-asian="bold" style:font-name-complex="Cambria" style:font-size-complex="16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5cm" fo:margin-bottom="0.74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1M58S</meta:editing-duration>
    <meta:editing-cycles>6</meta:editing-cycles>
    <meta:generator>OpenOffice.org/3.4.1$Win32 OpenOffice.org_project/341m1$Build-9593</meta:generator>
    <dc:date>2023-02-07T14:26:06.14</dc:date>
    <dc:creator>Эльдар Насыров</dc:creator>
    <meta:document-statistic meta:table-count="0" meta:image-count="0" meta:object-count="0" meta:page-count="7" meta:paragraph-count="158" meta:word-count="2289" meta:character-count="20102"/>
    <meta:user-defined meta:name="Info 1"/>
    <meta:user-defined meta:name="Info 2"/>
    <meta:user-defined meta:name="Info 3"/>
    <meta:user-defined meta:name="Info 4"/>
  </office:meta>
</office:document-meta>
</file>